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30 coniferen en 4 bomen, Gemullehoekenweg 1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125 Oisterwijk</text:span>, het kappen van 30 coniferen en 4 bomen. Dossiernummer 2017-0229, verzonden aan aanvrager op 15-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4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0 coniferen en 4 bomen, Gemullehoekenweg 1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40</meta:user-defined>
    <meta:user-defined meta:name="OVERHEIDop.GmbID/DC.identifier">gmb-2017-441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 125</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08 398514</meta:user-defined>
    <meta:user-defined meta:name="OVERHEIDop.versieInformatie"/>
  </office:meta>
</office:document-meta>
</file>