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Bosschieterstraat – Goede Spullenmarkt op 24 juni 2017, verzenddatum: 14/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13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Bosschieterstraat – Goede Spullenmarkt op 24 juni 2017, verzenddatum: 14/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139</meta:user-defined>
    <meta:user-defined meta:name="OVERHEIDop.GmbID/DC.identifier">gmb-2017-441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Bosschiet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55 424930</meta:user-defined>
    <meta:user-defined meta:name="OVERHEIDop.versieInformatie"/>
  </office:meta>
</office:document-meta>
</file>