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wijderen van een tussenmuur en het plaatsen van een ijzeren balk, Burgemeester Suyslaan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Suyslaan 11 Oisterwijk</text:span>, het verwijderen van een tussenmuur en het plaatsen van een ijzeren balk. Dossiernummer 2017-0082, verzonden aan aanvrager op 15-03-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3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3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3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wijderen van een tussenmuur en het plaatsen van een ijzeren balk, Burgemeester Suyslaan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38</meta:user-defined>
    <meta:user-defined meta:name="OVERHEIDop.GmbID/DC.identifier">gmb-2017-44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E 11</meta:user-defined>
    <meta:user-defined meta:name="OVERHEIDop.woonplaats">Oisterwijk</meta:user-defined>
    <meta:user-defined meta:name="OVERHEIDop.straatnaam">Burg. van Beckhov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01 398668</meta:user-defined>
    <meta:user-defined meta:name="OVERHEIDop.versieInformatie"/>
  </office:meta>
</office:document-meta>
</file>