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Populierenlaan 15, 1161 SC, kappen van bomen ten behoeve van woningbouw, 15-03-2017,zaaknummer 1689840, olonummer 28628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3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Populierenlaan 15, 1161 SC, kappen van bomen ten behoeve van woningbouw, 15-03-2017,zaaknummer 1689840, olonummer 2862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35</meta:user-defined>
    <meta:user-defined meta:name="OVERHEIDop.GmbID/DC.identifier">gmb-2017-4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SC</meta:user-defined>
    <meta:user-defined meta:name="OVERHEIDop.woonplaats">Zwanenburg</meta:user-defined>
    <meta:user-defined meta:name="OVERHEIDop.straatnaam">Populier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07 487677</meta:user-defined>
    <meta:user-defined meta:name="OVERHEIDop.versieInformatie"/>
  </office:meta>
</office:document-meta>
</file>