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3 dennen, Oirschotsebaan 13A-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13A-11 Oisterwijk</text:span>, het kappen van 3 dennen. Dossiernummer 2017-0234, verzonden aan aanvrager op 15-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3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dennen, Oirschotsebaan 13A-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33</meta:user-defined>
    <meta:user-defined meta:name="OVERHEIDop.GmbID/DC.identifier">gmb-2017-441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13</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578 396887</meta:user-defined>
    <meta:user-defined meta:name="OVERHEIDop.versieInformatie"/>
  </office:meta>
</office:document-meta>
</file>