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en Beleidsregels Wmo gemeente Beek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 brengt hiermede ter openbare kennis, dat ze het “Besluit Wmo gemeente Beek 2017” en de “Beleidsregels maatschappelijke ondersteuning gemeente Beek 2017” hebben vastgesteld. </text:p>
            <text:p text:style-name="common-al">Het besluit en de beleidsregels treden in werking op 30 januari 2017, onder gelijktijdige intrekking van het besluit Wmo gemeente Beek 2016 en de Beleidsregels maatschappelijke ondersteuning gemeente Beek 2016, met dien verstande dat zij van toepassing blijven voor cliënten die voor 30-01-2017 een melding hebben ingediend ogv de beleidsregels maatschappelijke ondersteuning 2016.</text:p>
            <text:p text:style-name="last-al">Het besluit en de beleidsregels liggen, tijdens kantooruren, ter inzage bij de afdeling Samenl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13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3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en Beleidsregels Wmo gemeente Be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4132</meta:user-defined>
    <meta:user-defined meta:name="OVERHEIDop.GmbID/DC.identifier">gmb-2017-44132</meta:user-defined>
    <meta:user-defined meta:name="OVERHEID.TaxonomieBeleidsagenda/OVERHEID.category">Zorg en gezond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externeBijlage">Beleidsregels Wmo 2017|exb-2017-9779</meta:user-defined>
    <meta:user-defined meta:name="OVERHEIDop.externeBijlage">Besluit Wmo 2017|exb-2017-9780</meta:user-defined>
    <meta:user-defined meta:name="OVERHEIDop.versieInformatie"/>
  </office:meta>
</office:document-meta>
</file>