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 Oosterduinpad aan de Brouwersdam – Vuurwerk &amp; Lasershow op 12 augustus 2017 van 22:30-23:00 uur, verzenddatum: 09/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13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 Oosterduinpad aan de Brouwersdam – Vuurwerk &amp; Lasershow op 12 augustus 2017 van 22:30-23:00 uur, verzenddatum: 09/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130</meta:user-defined>
    <meta:user-defined meta:name="OVERHEIDop.GmbID/DC.identifier">gmb-2017-441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PD 1</meta:user-defined>
    <meta:user-defined meta:name="OVERHEIDop.woonplaats">Ouddorp</meta:user-defined>
    <meta:user-defined meta:name="OVERHEIDop.straatnaam">Oosterdui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93 427774</meta:user-defined>
    <meta:user-defined meta:name="OVERHEIDop.versieInformatie"/>
  </office:meta>
</office:document-meta>
</file>