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osterhamrikkade 8c op de overstort tegenover de Oosterhamrikkade 8c, 9714 BB Groningen – aanleggen (tijdelijk) terras (04-01-2017, 20167146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1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441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Oosterhamrikkade 8c op de overstort tegenover de Oosterhamrikkade 8c, 9714 BB Groningen – aanleggen (tijdelijk) terras (04-01-2017, 2016714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413</meta:user-defined>
    <meta:user-defined meta:name="OVERHEIDop.GmbID/DC.identifier">gmb-2017-4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B 8c</meta:user-defined>
    <meta:user-defined meta:name="OVERHEIDop.woonplaats">Groningen</meta:user-defined>
    <meta:user-defined meta:name="OVERHEIDop.straatnaam">Oosterhamrik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93 582939</meta:user-defined>
    <meta:user-defined meta:name="OVERHEIDop.versieInformatie"/>
  </office:meta>
</office:document-meta>
</file>