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nieuwen van een bedrijfspand en het plaatsen van een stofzuiger, Belgiestraat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elgiestraat 9 Oisterwijk</text:span>, het vernieuwen van een bedrijfspand en het plaatsen van een stofzuiger . Dossiernummer 2017-0079, ingediend op 20-01-2017 (Activiteit; Bouwen, Strijdig gebruik bestemmingsplan)</text:span>
              </text:p>
                <text:p text:style-name="al">
                <text:span text:style-name="nadrukve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nieuwen van een bedrijfspand en het plaatsen van een stofzuiger, Belgie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28</meta:user-defined>
    <meta:user-defined meta:name="OVERHEIDop.GmbID/DC.identifier">gmb-2017-4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G</meta:user-defined>
    <meta:user-defined meta:name="OVERHEIDop.woonplaats">Oisterwijk</meta:user-defined>
    <meta:user-defined meta:name="OVERHEIDop.straatnaam">België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28 399697</meta:user-defined>
    <meta:user-defined meta:name="OVERHEIDop.versieInformatie"/>
  </office:meta>
</office:document-meta>
</file>