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errenkroos 19, plaatsen overkapping voorzijde woning (zaak: 1429-2017)</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Sterrenkroos 19</text:span>
            <text:span text:style-name="nadrukvet"/>
            <text:span text:style-name="nadrukvet"> – </text:span>voor het plaatsen van een overkapping aan de voorzijde van de woning verzonden op 16 maart 2017.</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4120</text:span><text:line-break/><text:date style:data-style-name="dag" text:fixed="true" text:date-value="2017-03-20"/><text:line-break/><text:date style:data-style-name="jaar" text:fixed="true" text:date-value="2017-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120</text:span><text:date style:data-style-name="nicedate" text:fixed="true" text:date-value="2017-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120</text:span><text:date style:data-style-name="nicedate" text:fixed="true" text:date-value="2017-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terrenkroos 19, plaatsen overkapping voorzijde woning (zaak: 1429-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0</meta:user-defined>
    <meta:user-defined meta:name="OVERHEIDop.publicationIssue">44120</meta:user-defined>
    <meta:user-defined meta:name="OVERHEIDop.GmbID/DC.identifier">gmb-2017-441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3ND 19</meta:user-defined>
    <meta:user-defined meta:name="OVERHEIDop.woonplaats">Zwolle</meta:user-defined>
    <meta:user-defined meta:name="OVERHEIDop.straatnaam">Sterrenkroos</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0545 506043</meta:user-defined>
    <meta:user-defined meta:name="OVERHEIDop.versieInformatie"/>
  </office:meta>
</office:document-meta>
</file>