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Broek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 : het oprichten van een een vrijstaand woonhuis en bijgebouwen</text:p>
            <text:p text:style-name="common-al">Nr. H-HZ-2016-0155</text:p>
            <text:p text:style-name="common-al">Datum verzonden: 16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11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1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Broekdijk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119</meta:user-defined>
    <meta:user-defined meta:name="OVERHEIDop.GmbID/DC.identifier">gmb-2017-44119</meta:user-defined>
    <meta:user-defined meta:name="OVERHEID.TaxonomieBeleidsagenda/OVERHEID.category">Ruimte en infrastructuur | Organisatie en beleid</meta:user-defined>
    <meta:user-defined meta:name="OVERHEIDop.referentienummer">2017.045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roek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36 388392</meta:user-defined>
    <meta:user-defined meta:name="OVERHEIDop.versieInformatie"/>
  </office:meta>
</office:document-meta>
</file>