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noodkap), Bremlaan thv nr.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mlaan thv nr. 4 Oisterwijk</text:span>, het kappen van een berk (noodkap). Dossiernummer 2017-0271, ingediend op 15-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noodkap), Bremlaan thv nr.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18</meta:user-defined>
    <meta:user-defined meta:name="OVERHEIDop.GmbID/DC.identifier">gmb-2017-441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G 4</meta:user-defined>
    <meta:user-defined meta:name="OVERHEIDop.woonplaats">Oisterwijk</meta:user-defined>
    <meta:user-defined meta:name="OVERHEIDop.straatnaam">Brem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97 398775</meta:user-defined>
    <meta:user-defined meta:name="OVERHEIDop.versieInformatie"/>
  </office:meta>
</office:document-meta>
</file>