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lazen valbeveiliging,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plaatsen van een glazen valbeveiliging. Dossiernummer 2017-0272, ingediend op 15-03-2017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lazen valbeveiliging, Almystraat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15</meta:user-defined>
    <meta:user-defined meta:name="OVERHEIDop.GmbID/DC.identifier">gmb-2017-4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