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 ) - Goedereede, De Nieuwe Oostdijk: aanleggen/vervangen rioolpersleiding, verzenddatum: 0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11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 ) - Goedereede, De Nieuwe Oostdijk: aanleggen/vervangen rioolpersleiding, verzenddatum: 0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114</meta:user-defined>
    <meta:user-defined meta:name="OVERHEIDop.GmbID/DC.identifier">gmb-2017-44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B</meta:user-defined>
    <meta:user-defined meta:name="OVERHEIDop.woonplaats">Goedereede</meta:user-defined>
    <meta:user-defined meta:name="OVERHEIDop.straatnaam">De Stov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86 426492</meta:user-defined>
    <meta:user-defined meta:name="OVERHEIDop.versieInformatie"/>
  </office:meta>
</office:document-meta>
</file>