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aron Sloetkade 245 7321 ZV Apeldoorn, het veranderen van de voorgevel woon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6 maart 2017</text:p>
            <text:p text:style-name="common-al">Wabonummer: D17/015187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4110</text:span><text:line-break/><text:date style:data-style-name="dag" text:fixed="true" text:date-value="2017-03-20"/><text:line-break/><text:date style:data-style-name="jaar" text:fixed="true" text:date-value="2017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110</text:span><text:date style:data-style-name="nicedate" text:fixed="true" text:date-value="2017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110</text:span><text:date style:data-style-name="nicedate" text:fixed="true" text:date-value="2017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aron Sloetkade 245 7321 ZV Apeldoorn, het veranderen van de voorgevel woon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0</meta:user-defined>
    <meta:user-defined meta:name="OVERHEIDop.publicationIssue">44110</meta:user-defined>
    <meta:user-defined meta:name="OVERHEIDop.GmbID/DC.identifier">gmb-2017-44110</meta:user-defined>
    <meta:user-defined meta:name="OVERHEID.TaxonomieBeleidsagenda/OVERHEID.category">Ruimte en infrastructuur | Organisatie en beleid</meta:user-defined>
    <meta:user-defined meta:name="OVERHEIDop.referentienummer">D17/0151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1ZV 245</meta:user-defined>
    <meta:user-defined meta:name="OVERHEIDop.woonplaats">Apeldoorn</meta:user-defined>
    <meta:user-defined meta:name="OVERHEIDop.straatnaam">Baron Sloetkade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9773</meta:user-defined>
    <meta:user-defined meta:name="OVERHEID.EPSG28992/DC.spatial">194826 469781</meta:user-defined>
    <meta:user-defined meta:name="OVERHEIDop.versieInformatie"/>
  </office:meta>
</office:document-meta>
</file>