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sselseweg 32C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 heeft verleend:</text:p>
            <text:p text:style-name="common-al"/>
            <text:p text:style-name="common-al">1. Helden, 5981, Kesselseweg 32c. Bouw. Bouwen van een sorteer- en opslagloods met een inpandige structurele huisvesting van 20 tijdelijke arbeidskrachten en voor extra 20 tijdelijke arbeidskrachten in piekmomenten. Verzonden: 14 maart 2017.</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10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0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0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sselseweg 32C te H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09</meta:user-defined>
    <meta:user-defined meta:name="OVERHEIDop.GmbID/DC.identifier">gmb-2017-44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meta:user-defined>
    <meta:user-defined meta:name="OVERHEIDop.woonplaats">Helden</meta:user-defined>
    <meta:user-defined meta:name="OVERHEIDop.straatnaam">Kessel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8063 369916</meta:user-defined>
    <meta:user-defined meta:name="OVERHEIDop.versieInformatie"/>
  </office:meta>
</office:document-meta>
</file>