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Drank- en Horecawetvergunning t.b.v. Stichting ‘t Kerk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16 maart 2017 vergunning is verzonden ten behoeve van Stichting ‘t Kerkhuys te Spanbroek. De looptijd van de Drank- en Horecawetvergunning is voor onbepaalde tijd.</text:p>
            <text:p text:style-name="common-al">Mogelijkheid van bezwaar</text:p>
            <text:p text:style-name="common-al">Tegen het besluit kunnen belanghebbenden binnen zes weken na de verzenddatum bezwaar maken bij de burgemeester van Opme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4107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0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0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Drank- en Horecawetvergunning t.b.v. Stichting ‘t Kerku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107</meta:user-defined>
    <meta:user-defined meta:name="OVERHEIDop.GmbID/DC.identifier">gmb-2017-441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H 35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032 523467</meta:user-defined>
    <meta:user-defined meta:name="OVERHEIDop.versieInformatie"/>
  </office:meta>
</office:document-meta>
</file>