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Noordzeepark-Haringvliet 13: dichtzetten carport en plaatsen overkapping, verzenddatum: 1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10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10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bouwen/planologische afwijking) - Ouddorp, Noordzeepark-Haringvliet 13: dichtzetten carport en plaatsen overkapping, verzenddatum: 1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105</meta:user-defined>
    <meta:user-defined meta:name="OVERHEIDop.GmbID/DC.identifier">gmb-2017-44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</meta:user-defined>
    <meta:user-defined meta:name="OVERHEIDop.woonplaats">Ouddorp</meta:user-defined>
    <meta:user-defined meta:name="OVERHEIDop.straatnaam">Noordzeepark-Haringvlie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649 426653</meta:user-defined>
    <meta:user-defined meta:name="OVERHEIDop.versieInformatie"/>
  </office:meta>
</office:document-meta>
</file>