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Julianaweg 8: uitbreiden woning, verzenddatum: 09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10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0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0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/planologische afwijking) - Ouddorp, Julianaweg 8: uitbreiden woning, verzenddatum: 09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103</meta:user-defined>
    <meta:user-defined meta:name="OVERHEIDop.GmbID/DC.identifier">gmb-2017-44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L 8</meta:user-defined>
    <meta:user-defined meta:name="OVERHEIDop.woonplaats">Ouddorp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81 426363</meta:user-defined>
    <meta:user-defined meta:name="OVERHEIDop.versieInformatie"/>
  </office:meta>
</office:document-meta>
</file>