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IJweg 999, 2133 ME, plaatsen van een dakkapel in het voordakvlak van de woning, 16-03-2017, zaaknummer 1689974, olonummer 28630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10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0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0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IJweg 999, 2133 ME, plaatsen van een dakkapel in het voordakvlak van de woning, 16-03-2017, zaaknummer 1689974, olonummer 2863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102</meta:user-defined>
    <meta:user-defined meta:name="OVERHEIDop.GmbID/DC.identifier">gmb-2017-4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E 999a</meta:user-defined>
    <meta:user-defined meta:name="OVERHEIDop.woonplaats">Hoofddor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005 481215</meta:user-defined>
    <meta:user-defined meta:name="OVERHEIDop.versieInformatie"/>
  </office:meta>
</office:document-meta>
</file>