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Den Bommel, Bommelsedijk 10: plaatsen damwand, verzenddatum: 13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10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0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0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) - Den Bommel, Bommelsedijk 10: plaatsen damwand, verzenddatum: 13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100</meta:user-defined>
    <meta:user-defined meta:name="OVERHEIDop.GmbID/DC.identifier">gmb-2017-44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B 10</meta:user-defined>
    <meta:user-defined meta:name="OVERHEIDop.woonplaats">Den Bommel</meta:user-defined>
    <meta:user-defined meta:name="OVERHEIDop.straatnaam">Bommelsedij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7102 413014</meta:user-defined>
    <meta:user-defined meta:name="OVERHEIDop.versieInformatie"/>
  </office:meta>
</office:document-meta>
</file>