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Strand 1, 1865AT, Bergen aan Zee, het uitbreiden van strandpaviljoen Uit de Kunst voor yoga, meditatie en exposities</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5 januari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4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Strand 1, 1865AT, Bergen aan Zee, het uitbreiden van strandpaviljoen Uit de Kunst voor yoga, meditatie en exposi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41</meta:user-defined>
    <meta:user-defined meta:name="OVERHEIDop.GmbID/DC.identifier">gmb-201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AT 1</meta:user-defined>
    <meta:user-defined meta:name="OVERHEIDop.woonplaats">Bergen aan Zee</meta:user-defined>
    <meta:user-defined meta:name="OVERHEIDop.straatnaam">Strand Bergen aan Zee</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705 520040</meta:user-defined>
    <meta:user-defined meta:name="OVERHEIDop.versieInformatie"/>
  </office:meta>
</office:document-meta>
</file>