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emina Mullerstraat 4, 2135 MR, plaatsen van een dakkapel in het voordakvlak van de woning, 15-03-2017, zaaknummer 1689822, olonummer 28623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9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Femina Mullerstraat 4, 2135 MR, plaatsen van een dakkapel in het voordakvlak van de woning, 15-03-2017, zaaknummer 1689822, olonummer 2862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94</meta:user-defined>
    <meta:user-defined meta:name="OVERHEIDop.GmbID/DC.identifier">gmb-2017-4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R 4</meta:user-defined>
    <meta:user-defined meta:name="OVERHEIDop.woonplaats">Hoofddorp</meta:user-defined>
    <meta:user-defined meta:name="OVERHEIDop.straatnaam">Femina Mull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41 478869</meta:user-defined>
    <meta:user-defined meta:name="OVERHEIDop.versieInformatie"/>
  </office:meta>
</office:document-meta>
</file>