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Groenedijk 1: wijzigen zijgevel, verzenddatum: 1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9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9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9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Ouddorp, Groenedijk 1: wijzigen zijgevel, verzenddatum: 1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92</meta:user-defined>
    <meta:user-defined meta:name="OVERHEIDop.GmbID/DC.identifier">gmb-2017-44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1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785 425833</meta:user-defined>
    <meta:user-defined meta:name="OVERHEIDop.versieInformatie"/>
  </office:meta>
</office:document-meta>
</file>