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73*"/>
    </style:style>
  </office:automatic-styles>
  <office:body>
    <office:text>
      <text:p text:style-name="new_page_staatscourant"/>
      <text:p text:style-name="single-kop-titel">Gemeente Cuijk –Evenementenvergunning en een Geluidsontheffing – verleend voor Toneelvoorstelling te Katwijk N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Toneelvoorstell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Veerstoep , 5433 te Katwijk NB</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0, 11 en 12 mei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5 maart 2017</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408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8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8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Evenementenvergunning en een Geluidsontheffing – verleend voor Toneelvoorstelling te Katwijk N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87</meta:user-defined>
    <meta:user-defined meta:name="OVERHEIDop.GmbID/DC.identifier">gmb-2017-44087</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3</meta:user-defined>
    <meta:user-defined meta:name="OVERHEIDop.woonplaats">Katwijk Nb</meta:user-defined>
    <meta:user-defined meta:name="OVERHEIDop.straatnaam">Pastoor Suijsstraat</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8398 418023</meta:user-defined>
    <meta:user-defined meta:name="OVERHEIDop.versieInformatie"/>
  </office:meta>
</office:document-meta>
</file>