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randveilig gebruik) - Stellendam, Bosschieterstraat 12: brandveilig gebruik t.b.v. kinderopvang, ontvangstdatum: 14/03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085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085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085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randveilig gebruik) - Stellendam, Bosschieterstraat 12: brandveilig gebruik t.b.v. kinderopvang, ontvangstdatum: 14/03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085</meta:user-defined>
    <meta:user-defined meta:name="OVERHEIDop.GmbID/DC.identifier">gmb-2017-44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</meta:user-defined>
    <meta:user-defined meta:name="OVERHEIDop.woonplaats">Stellendam</meta:user-defined>
    <meta:user-defined meta:name="OVERHEIDop.straatnaam">Bosschieter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1255 424930</meta:user-defined>
    <meta:user-defined meta:name="OVERHEIDop.versieInformatie"/>
  </office:meta>
</office:document-meta>
</file>