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: Akerk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an de heer W.W. van Smeden bij ons een melding ‘Besluit uniforme saneringen’, categorie immobiel, ingediend voor de locatie Akerkstraat 20 te Groningen. </text:p>
            <text:p text:style-name="last-al">Indien de melding voldoet, kan de heer W.W. van Smeden vanaf 14 april 2017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: Akerkstraat 20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076</meta:user-defined>
    <meta:user-defined meta:name="OVERHEIDop.GmbID/DC.identifier">gmb-2017-4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BE 12a</meta:user-defined>
    <meta:user-defined meta:name="OVERHEIDop.woonplaats">Groningen</meta:user-defined>
    <meta:user-defined meta:name="OVERHEIDop.straatnaam">Akerkstraa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79 581821</meta:user-defined>
    <meta:user-defined meta:name="OVERHEIDop.versieInformatie"/>
  </office:meta>
</office:document-meta>
</file>