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Stellendam, Nijverheidsweg 30: wijziging bestemming, ontvangstdatum: 07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75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7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7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Stellendam, Nijverheidsweg 30: wijziging bestemming, ontvangstdatum: 07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075</meta:user-defined>
    <meta:user-defined meta:name="OVERHEIDop.GmbID/DC.identifier">gmb-2017-44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P 30</meta:user-defined>
    <meta:user-defined meta:name="OVERHEIDop.woonplaats">Stellendam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233 426190</meta:user-defined>
    <meta:user-defined meta:name="OVERHEIDop.versieInformatie"/>
  </office:meta>
</office:document-meta>
</file>