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laatsen van een loempiawagen in verband met verjaardagsfeest, ter hoogte van Pallas 1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7</text:span>
          </text:p>
            <text:p text:style-name="common-al">plaatsen van een loempiawagen in verband met verjaardagsfee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7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laatsen van een loempiawagen in verband met verjaardagsfeest, ter hoogte van Pallas 1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074</meta:user-defined>
    <meta:user-defined meta:name="OVERHEIDop.GmbID/DC.identifier">gmb-2017-44074</meta:user-defined>
    <meta:user-defined meta:name="OVERHEID.TaxonomieBeleidsagenda/OVERHEID.category">Ruimte en infrastructuur | Organisatie en beleid</meta:user-defined>
    <meta:user-defined meta:name="OVERHEIDop.referentienummer">Z-2017/012455</meta:user-defined>
    <meta:user-defined meta:name="DCTERMS.abstract">plaatsen van een loempiawagen in verband met verjaardagsfee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M 1</meta:user-defined>
    <meta:user-defined meta:name="OVERHEIDop.woonplaats">Amstelveen</meta:user-defined>
    <meta:user-defined meta:name="OVERHEIDop.straatnaam">Palla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6 476803</meta:user-defined>
    <meta:user-defined meta:name="OVERHEIDop.versieInformatie"/>
  </office:meta>
</office:document-meta>
</file>