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, Bunkerhaven 18, 6051LR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10 maart 2017, het veranderen van het bedrijf (wasplaats voor reiniging voertuigen, machines en materieel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07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7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7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, Bunkerhaven 18, 6051LR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073</meta:user-defined>
    <meta:user-defined meta:name="OVERHEIDop.GmbID/DC.identifier">gmb-2017-44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LR 18</meta:user-defined>
    <meta:user-defined meta:name="OVERHEIDop.woonplaats">Maasbracht</meta:user-defined>
    <meta:user-defined meta:name="OVERHEIDop.straatnaam">Bunkerhave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545 350992</meta:user-defined>
    <meta:user-defined meta:name="OVERHEIDop.versieInformatie"/>
  </office:meta>
</office:document-meta>
</file>