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J.C. Kapteynlaan 55a, 9714 CN Groningen – herstellen bestaand balkon (betonrot) (04-01-2017, 20167313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1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440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J.C. Kapteynlaan 55a, 9714 CN Groningen – herstellen bestaand balkon (betonrot) (04-01-2017, 2016731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407</meta:user-defined>
    <meta:user-defined meta:name="OVERHEIDop.GmbID/DC.identifier">gmb-2017-4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CN 55a</meta:user-defined>
    <meta:user-defined meta:name="OVERHEIDop.woonplaats">Groningen</meta:user-defined>
    <meta:user-defined meta:name="OVERHEIDop.straatnaam">J.C. Kaptey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52 583184</meta:user-defined>
    <meta:user-defined meta:name="OVERHEIDop.versieInformatie"/>
  </office:meta>
</office:document-meta>
</file>