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or Driessenstraat 2 (Zonnebloemhof 25), 6097 AK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3 maart 2017, het plaatsen van een tuinhuisje – berging </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06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6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6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tor Driessenstraat 2 (Zonnebloemhof 25), 6097 AK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066</meta:user-defined>
    <meta:user-defined meta:name="OVERHEIDop.GmbID/DC.identifier">gmb-2017-44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K</meta:user-defined>
    <meta:user-defined meta:name="OVERHEIDop.woonplaats">Heel</meta:user-defined>
    <meta:user-defined meta:name="OVERHEIDop.straatnaam">Rect. Driessen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521 354541</meta:user-defined>
    <meta:user-defined meta:name="OVERHEIDop.versieInformatie"/>
  </office:meta>
</office:document-meta>
</file>