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kt 5, 6067 BS te Linne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9 maart 2017, het wijzigen van de bestaande voorgevelramen op de begane grond naar de oorspronkelijke ramen</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406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6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6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kt 5, 6067 BS te Linne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063</meta:user-defined>
    <meta:user-defined meta:name="OVERHEIDop.GmbID/DC.identifier">gmb-2017-440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BS 5</meta:user-defined>
    <meta:user-defined meta:name="OVERHEIDop.woonplaats">Linne</meta:user-defined>
    <meta:user-defined meta:name="OVERHEIDop.straatnaam">Mark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3631 352139</meta:user-defined>
    <meta:user-defined meta:name="OVERHEIDop.versieInformatie"/>
  </office:meta>
</office:document-meta>
</file>