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Kievietstraat 22, Nieuwe aanvraag omgevingsvergunning, kappen 1 es e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ohan Kievietstraat 22, kappen 1 es en 1 esdoorn, ZKW1702723, ontvangen op 02-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06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6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6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Kievietstraat 22, Nieuwe aanvraag omgevingsvergunning, kappen 1 es e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062</meta:user-defined>
    <meta:user-defined meta:name="OVERHEIDop.GmbID/DC.identifier">gmb-2017-440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P 22</meta:user-defined>
    <meta:user-defined meta:name="OVERHEIDop.woonplaats">Wageningen</meta:user-defined>
    <meta:user-defined meta:name="OVERHEIDop.straatnaam">Johan Kieviet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599 443613</meta:user-defined>
    <meta:user-defined meta:name="OVERHEIDop.versieInformatie"/>
  </office:meta>
</office:document-meta>
</file>