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 week 12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</text:p>
            <text:p text:style-name="common-al">Burgemeester en wethouders maken bekend dat zij de volgende aanvragen voor een omgevings-vergunning hebben ontvangen voor het:</text:p>
            <text:p text:style-name="common-al">•	vervangen van een bestaande dakkapel, Klinckemalaan 4 te Zuidhorn</text:p>
            <text:p text:style-name="common-al">ontvangen 3 maart 2017</text:p>
            <text:p text:style-name="common-al">•	vergroten van een serre, Wildbaan 4 te Aduard</text:p>
            <text:p text:style-name="common-al">ontvangen 13 maart 2017</text:p>
            <text:p text:style-name="common-al">De aangevraagde omgevingsvergunningen leggen wij in de oneven weken op maandag voor aan Libau welstands- en monumentenzorg Groningen (www.libau.nl). Voor het bijwonen van deze openbare vergadering kunt u een afspraak maken met de Publieksbalie: (0594) 50 88 88. </text:p>
            <text:p text:style-name="common-al">Activiteit in-/uitrit</text:p>
            <text:p text:style-name="common-al">Burgemeester en wethouders maken bekend dat zij de volgende aanvragen voor een omgevings-vergunning hebben ontvangen voor het:</text:p>
            <text:p text:style-name="common-al">•	verbreden van een oprit, a/d Rijskampstraat te Aduard</text:p>
            <text:p text:style-name="common-al">ontvangen 13 maart 2017</text:p>
            <text:p text:style-name="last-al">In dit stadium kunt u geen bezwaar maken tegen bovenstaande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44060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6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6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en week 12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060</meta:user-defined>
    <meta:user-defined meta:name="OVERHEIDop.GmbID/DC.identifier">gmb-2017-44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