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WSV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SV Olympia, voor het organiseren van de Kasteeltocht Doornenburg op 1 april 2017 (20-03-2017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WSV Olymp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59</meta:user-defined>
    <meta:user-defined meta:name="OVERHEIDop.GmbID/DC.identifier">gmb-2017-44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