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WSV Pro Corp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SV Pro Corpore, voor het organiseren van de Pro Corpore wandeltocht op 8 april 2017 (20-03-2017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5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WSV Pro Corp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57</meta:user-defined>
    <meta:user-defined meta:name="OVERHEIDop.GmbID/DC.identifier">gmb-2017-44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Veronica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30 436715</meta:user-defined>
    <meta:user-defined meta:name="OVERHEIDop.versieInformatie"/>
  </office:meta>
</office:document-meta>
</file>