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een leidinggevende, Bergeijk, Hof 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wijziging leidinggevende:</text:p>
            <text:p text:style-name="common-al">Nr.: 2017-0304</text:p>
            <text:p text:style-name="common-al">Datum verzonden:14-03-2017 </text:p>
            <text:p text:style-name="common-al">Omschrijving: Wijzigen van een leidinggevende, Bergeijk, Hof 20</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05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5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5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een leidinggevende, Bergeijk, Hof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055</meta:user-defined>
    <meta:user-defined meta:name="OVERHEIDop.GmbID/DC.identifier">gmb-2017-440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20</meta:user-defined>
    <meta:user-defined meta:name="OVERHEIDop.woonplaats">Bergeijk</meta:user-defined>
    <meta:user-defined meta:name="OVERHEIDop.straatnaam">Ho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39 370279</meta:user-defined>
    <meta:user-defined meta:name="OVERHEIDop.versieInformatie"/>
  </office:meta>
</office:document-meta>
</file>