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ariadijk 2: realiseren hellingbaan en 2 steigers, ontvangstdatum: 1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5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Mariadijk 2: realiseren hellingbaan en 2 steigers, ontvangstdatum: 1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53</meta:user-defined>
    <meta:user-defined meta:name="OVERHEIDop.GmbID/DC.identifier">gmb-2017-4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0717 408528</meta:user-defined>
    <meta:user-defined meta:name="OVERHEIDop.versieInformatie"/>
  </office:meta>
</office:document-meta>
</file>