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voorstellingen van volksdansen op 2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7 (verzonden op 16 maart 2017) is toestemming verleend aan de heer Lavrysen voor het houden van voorstellingen van volksdansen op 't Hofplein te Bergeijk op 27 me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05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5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5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voorstellingen van volksdansen op 2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052</meta:user-defined>
    <meta:user-defined meta:name="OVERHEIDop.GmbID/DC.identifier">gmb-2017-440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A 154k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99 370375</meta:user-defined>
    <meta:user-defined meta:name="OVERHEIDop.versieInformatie"/>
  </office:meta>
</office:document-meta>
</file>