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Poppendamseweg 4: bouwen woning, ontvangstdatum: 14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4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4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Poppendamseweg 4: bouwen woning, ontvangstdatum: 14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48</meta:user-defined>
    <meta:user-defined meta:name="OVERHEIDop.GmbID/DC.identifier">gmb-2017-44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Poppendam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53 417925</meta:user-defined>
    <meta:user-defined meta:name="OVERHEIDop.versieInformatie"/>
  </office:meta>
</office:document-meta>
</file>