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riesterinkdijk 4a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4 maart 2017 is een aanvraag ingediend voor een omgevingsvergunning. De aanvraag is geregistreerd onder kenmerk SXO40846794. De aanvraag gaat over het aanleggen van een uitrit aan de Priesterinkdijk 4a in Zelhem.</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046</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46</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46</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esterinkdijk 4a in Zelhem,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046</meta:user-defined>
    <meta:user-defined meta:name="OVERHEIDop.GmbID/DC.identifier">gmb-2017-44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Z 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ibliceerbare aanvraag|exb-2017-9767</meta:user-defined>
    <meta:user-defined meta:name="OVERHEID.EPSG28992/DC.spatial">222164.45 445901.44</meta:user-defined>
    <meta:user-defined meta:name="OVERHEIDop.versieInformatie"/>
  </office:meta>
</office:document-meta>
</file>