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assenstraat 45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span text:style-name="nadrukvet">Sassenstraat 45A                    8011 PB           (woonfunctie)</text:span>
            </text:span>
          </text:p>
            <text:p text:style-name="common-al">
            <text:span text:style-name="nadrukvet">Gesplitst in:</text:span>
          </text:p>
            <text:p text:style-name="common-al">
            <text:span text:style-name="nadrukvet">Sassenstraat 45A                    8011 PB           (kantoorfunctie, 2<text:span text:style-name="sup">e</text:span> en 3<text:span text:style-name="sup">e</text:span> verdieping) </text:span>
          </text:p>
            <text:p text:style-name="common-al">
            <text:span text:style-name="nadrukvet">Sassenstraat 45B                    8011 PB           (woonfunctie, 3<text:span text:style-name="sup">e</text:span> en 4<text:span text:style-name="sup">e</text:span> verdieping)</text:span>
          </text:p>
            <text:p text:style-name="common-al"/>
            <text:p text:style-name="common-al">Datum besluit: 15 maart 2017</text:p>
            <text:p text:style-name="common-al">Kenmerk besluit: 6448-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3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3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3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assenstraat 4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38</meta:user-defined>
    <meta:user-defined meta:name="OVERHEIDop.GmbID/DC.identifier">gmb-2017-4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B 45a</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6448-2017|exb-2017-9765</meta:user-defined>
    <meta:user-defined meta:name="OVERHEID.EPSG28992/DC.spatial">203076 502746</meta:user-defined>
    <meta:user-defined meta:name="OVERHEIDop.versieInformatie"/>
  </office:meta>
</office:document-meta>
</file>