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andelstichting Avondvierdaagse Nijmege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ndelstichting Avondvierdaagse Nijmegen Noord, voor het organiseren van de Avondvierdaagse op 15 en 16 juni 2017 door Bemmel en Ressen (6684 DL)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03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andelstichting Avondvierdaagse Nijmegen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037</meta:user-defined>
    <meta:user-defined meta:name="OVERHEIDop.GmbID/DC.identifier">gmb-2017-440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</meta:user-defined>
    <meta:user-defined meta:name="OVERHEIDop.woonplaats">Ressen</meta:user-defined>
    <meta:user-defined meta:name="OVERHEIDop.straatnaam">Woerd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466 433247</meta:user-defined>
    <meta:user-defined meta:name="OVERHEIDop.versieInformatie"/>
  </office:meta>
</office:document-meta>
</file>