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lympic Moves van 1 april 2017 tot en met 31 maart 2022, Amsterdamse Bos, Amstelveen - Zaaknummer Z-2017/002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maart 2017</text:span>
          </text:p>
            <text:p text:style-name="common-al">Olympic Moves </text:p>
            <text:p text:style-name="common-al">periode geldigheid vergunning: 1 april 2017 tot en met 31 maart 2022</text:p>
            <text:p text:style-name="common-al">datum gebruikmaking vergunning: 9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36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3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3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Olympic Moves van 1 april 2017 tot en met 31 maart 2022, Amsterdamse Bos, Amstelveen - Zaaknummer Z-2017/0025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036</meta:user-defined>
    <meta:user-defined meta:name="OVERHEIDop.GmbID/DC.identifier">gmb-2017-44036</meta:user-defined>
    <meta:user-defined meta:name="OVERHEID.TaxonomieBeleidsagenda/OVERHEID.category">Ruimte en infrastructuur | Organisatie en beleid</meta:user-defined>
    <meta:user-defined meta:name="OVERHEIDop.referentienummer">Z-2017/002518</meta:user-defined>
    <meta:user-defined meta:name="DCTERMS.abstract">Olympic Moves op 9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B 4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