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itie Regio Noord- en Oost-Gelderland, aanvraag standplaatsvergunning op vrijdag 24 maart 2017 op het Simonsplein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tandplaatsvergunning verleend aan Politie Regio Noord- en Oost-Gelderland op vrijdag 24 maart 2017 op het Simonsplein in Doetinchem. De standplaats wordt ingenomen in het kader van informatie over opleidingen bij de politie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03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3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3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litie Regio Noord- en Oost-Gelderland, aanvraag standplaatsvergunning op vrijdag 24 maart 2017 op het Simonsplein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033</meta:user-defined>
    <meta:user-defined meta:name="OVERHEIDop.GmbID/DC.identifier">gmb-2017-44033</meta:user-defined>
    <meta:user-defined meta:name="OVERHEID.TaxonomieBeleidsagenda/OVERHEID.category">Openbare orde en veiligheid | Organisatie en beleid</meta:user-defined>
    <meta:user-defined meta:name="OVERHEIDop.referentienummer">1204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op.versieInformatie"/>
  </office:meta>
</office:document-meta>
</file>