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ibloemseweg 33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Panningen, 5981 PH, Heibloemseweg 33. Bouw en veranderen van inrichting. Uitbreiden van een rundveestal, bouwen van een melkstal/opslagloods en 3 sleufsilo’s. Verzonden: 14 maart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ibloemseweg 33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29</meta:user-defined>
    <meta:user-defined meta:name="OVERHEIDop.GmbID/DC.identifier">gmb-2017-4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H 33</meta:user-defined>
    <meta:user-defined meta:name="OVERHEIDop.woonplaats">Panningen</meta:user-defined>
    <meta:user-defined meta:name="OVERHEIDop.straatnaam">Heibloem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665 370337</meta:user-defined>
    <meta:user-defined meta:name="OVERHEIDop.versieInformatie"/>
  </office:meta>
</office:document-meta>
</file>