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OF cafe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cafe 61, voor het organiseren van activiteiten op Koningsdag-en nacht op 26 en 27 april 2017, op het Kinkelplein hoek Dorpsstraat (6681 BL)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2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OF cafe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25</meta:user-defined>
    <meta:user-defined meta:name="OVERHEIDop.GmbID/DC.identifier">gmb-2017-44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L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51 433738</meta:user-defined>
    <meta:user-defined meta:name="OVERHEIDop.versieInformatie"/>
  </office:meta>
</office:document-meta>
</file>