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koningsstraat 10 en 10A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Egchel, 5987 AT, Pastoor Koningsstraat 10 en 10A. Bouw en ruimtelijke ordening. Het bouwen van twee woningen. Verzonden: 20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2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2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2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koningsstraat 10 en 10A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22</meta:user-defined>
    <meta:user-defined meta:name="OVERHEIDop.GmbID/DC.identifier">gmb-2017-4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T</meta:user-defined>
    <meta:user-defined meta:name="OVERHEIDop.woonplaats">Egchel</meta:user-defined>
    <meta:user-defined meta:name="OVERHEIDop.straatnaam">Pastoor Koning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617 369833</meta:user-defined>
    <meta:user-defined meta:name="OVERHEIDop.versieInformatie"/>
  </office:meta>
</office:document-meta>
</file>