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Ploeg evenemen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oeg evenementen BV, voor het plaatsen van een feesttent tijdens de kermis Angeren van 4 tot en met 8 augustus 2017 aan de Zahnstraat te Angeren (6687 AP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Ploeg evenemen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21</meta:user-defined>
    <meta:user-defined meta:name="OVERHEIDop.GmbID/DC.identifier">gmb-2017-44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